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Hemmerbuurt 12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Hemmerbuurt 12, Hem </text:p>
            <text:p text:style-name="common-al">Voor: het verwijderen van asbesthoudende golfplaten en totaalsloop van de schuur </text:p>
            <text:p text:style-name="common-al">Datum ontvangst: 12 februari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59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9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9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mmerbuurt 1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92</meta:user-defined>
    <meta:user-defined meta:name="OVERHEIDop.GmbID/DC.identifier">gmb-2018-36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CJ 12</meta:user-defined>
    <meta:user-defined meta:name="OVERHEIDop.woonplaats">Hem</meta:user-defined>
    <meta:user-defined meta:name="OVERHEIDop.straatnaam">Hemmerbuur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944 519418</meta:user-defined>
    <meta:user-defined meta:name="OVERHEIDop.versieInformatie"/>
  </office:meta>
</office:document-meta>
</file>