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verkamp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everkamp 10, zaaknummer 151054</text:p>
            <text:p text:style-name="common-al">Voor: bouwen blokhut met veranda, datum ontvangst 18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59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9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9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everkamp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6591</meta:user-defined>
    <meta:user-defined meta:name="OVERHEIDop.GmbID/DC.identifier">gmb-2018-36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CA 10</meta:user-defined>
    <meta:user-defined meta:name="OVERHEIDop.woonplaats">Winterswijk Meddo</meta:user-defined>
    <meta:user-defined meta:name="OVERHEIDop.straatnaam">Greverkam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77 448058</meta:user-defined>
    <meta:user-defined meta:name="OVERHEIDop.versieInformatie"/>
  </office:meta>
</office:document-meta>
</file>