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GOLFLAAN 1 HEERENVEEN</text:p>
      <text:section text:name="zakelijke-mededeling_id1-3-2" text:style-name="zakelijke-mededeling">
        <text:section text:name="zakelijke-mededeling-tekst_id1-3-2-1" text:style-name="zakelijke-mededeling-tekst">
          <text:section text:name="tekst_id1-3-2-1-1" text:style-name="tekst">
            <text:p text:style-name="common-al">Er is een melding binnengekomen voor het ten gehore brengen van muziek door de ABBA tribute band op 24 maart 2018 op de locatie Golflaan 1 te Heerenveen.</text:p>
            <text:p text:style-name="common-al"/>
            <text:p text:style-name="common-al">Dit is de eerste incidentele festiviteit dit jaar. In totaal mag een (horeca)bedrijf 4 incidentele festiviteiten per jaar houden. De extra muziek die binnen de bebouwing ten gehore wordt gebracht, wordt uiterlijk 02.00 uur beëindigd. De extra muziek die buiten de bebouwing ten gehore wordt gebracht, wordt in de nachten van zondag tot en met donderdag uiterlijk om 23.00 uur beëindigd en in de nachten van vrijdag en zaterdag om 01.00 uur beëindigd.</text:p>
            <text:p text:style-name="common-al"/>
            <text:p text:style-name="last-al">De melding staat niet open voor bezwaar en beroep.</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659</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59</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CIDENTELE FESTIVITEIT, GOLFLAAN 1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659</meta:user-defined>
    <meta:user-defined meta:name="OVERHEIDop.GmbID/DC.identifier">gmb-2018-365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5SR 1</meta:user-defined>
    <meta:user-defined meta:name="OVERHEIDop.woonplaats">Heerenveen</meta:user-defined>
    <meta:user-defined meta:name="OVERHEIDop.straatnaam">Golf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2259 550000</meta:user-defined>
    <meta:user-defined meta:name="OVERHEIDop.versieInformatie"/>
  </office:meta>
</office:document-meta>
</file>