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    bouwen van een kapschuur, Gernierswei 23, 9043 VX, 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list text:style-name="id1-3-2-1-1-5">
              <text:list-item text:style-override="id1-3-2-1-1-5-1">
                <text:number>•</text:number>
                <text:p text:style-name="al">Gernierswei 23, 9043 VX Wier, het      bouwen van een kapschuur MN V-2017153 (12-2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58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8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8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    bouwen van een kapschuur, Gernierswei 23, 9043 VX, W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85</meta:user-defined>
    <meta:user-defined meta:name="OVERHEIDop.GmbID/DC.identifier">gmb-2018-36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3</meta:user-defined>
    <meta:user-defined meta:name="OVERHEIDop.woonplaats">Wier</meta:user-defined>
    <meta:user-defined meta:name="OVERHEIDop.straatnaam">Gerniers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599 583982</meta:user-defined>
    <meta:user-defined meta:name="OVERHEIDop.versieInformatie"/>
  </office:meta>
</office:document-meta>
</file>