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oon Schoenmakersstraat (sectie E 750) en Adriaan Flinklaan (sectie E 775) te Venlo</text:span>
            </text:span>
          </text:p>
            <text:p text:style-name="common-al">Voor het oprichten van twee woningen en garages</text:p>
            <text:p text:style-name="common-al">Ontvangen op 11 januari 2018</text:p>
            <text:p text:style-name="common-al">Kenmerk 12658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8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8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84</meta:user-defined>
    <meta:user-defined meta:name="OVERHEIDop.GmbID/DC.identifier">gmb-2018-3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G 26</meta:user-defined>
    <meta:user-defined meta:name="OVERHEID.PostcodeHuisnummer/OVERHEIDop.postcodeHuisnummer">5915JH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87.5 375170.45</meta:user-defined>
    <meta:user-defined meta:name="OVERHEID.EPSG28992/DC.spatial">211837.34 375185.98</meta:user-defined>
    <meta:user-defined meta:name="OVERHEIDop.versieInformatie"/>
  </office:meta>
</office:document-meta>
</file>