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fietsenstalling, Gasthuisdijk 44 (zaaknummer: 1109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dijk 44 </text:span>
            <text:span text:style-name="nadrukvet">– </text:span>ontvangen 14 februari 2018 voor het verplaatsen van de fietsenstal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8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8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8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fietsenstalling, Gasthuisdijk 44 (zaaknummer: 110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81</meta:user-defined>
    <meta:user-defined meta:name="OVERHEIDop.GmbID/DC.identifier">gmb-2018-3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44</meta:user-defined>
    <meta:user-defined meta:name="OVERHEIDop.woonplaats">Zwolle</meta:user-defined>
    <meta:user-defined meta:name="OVERHEIDop.straatnaam">Gasthuis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27 503715</meta:user-defined>
    <meta:user-defined meta:name="OVERHEIDop.versieInformatie"/>
  </office:meta>
</office:document-meta>
</file>