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erboslaan 5, 1851ZL Heiloo, het veranderen van de voorgevel (voordeur en garage), verzenddatum besluit 13 februari 2018 (WABO180007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58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erboslaan 5, 1851ZL Heiloo, het veranderen van de voorgevel (voordeur en garage), verzenddatum besluit 13 februari 2018 (WABO1800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80</meta:user-defined>
    <meta:user-defined meta:name="OVERHEIDop.GmbID/DC.identifier">gmb-2018-3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ZL 5</meta:user-defined>
    <meta:user-defined meta:name="OVERHEIDop.woonplaats">Heiloo</meta:user-defined>
    <meta:user-defined meta:name="OVERHEIDop.straatnaam">Oosterbo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519 511320</meta:user-defined>
    <meta:user-defined meta:name="OVERHEIDop.versieInformatie"/>
  </office:meta>
</office:document-meta>
</file>