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straat ong.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hebben wij een aanvraag van een omgevingsvergunning activiteit ‘bouwen’  ontvangen voor de onderhoud van 20 woningen, gelegen aan de Prins Bernhardstraat ong., kadastraal bekend onder sectie F nummer 2699 te Dinteloord. Deze aanvraag is geregistreerd onder nummer ZK1800065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65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traat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78</meta:user-defined>
    <meta:user-defined meta:name="OVERHEIDop.GmbID/DC.identifier">gmb-2018-36578</meta:user-defined>
    <meta:user-defined meta:name="OVERHEID.TaxonomieBeleidsagenda/OVERHEID.category">Ruimte en infrastructuur | Organisatie en beleid</meta:user-defined>
    <meta:user-defined meta:name="OVERHEIDop.referentienummer">ZK18000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EA</meta:user-defined>
    <meta:user-defined meta:name="OVERHEIDop.woonplaats">Dinteloord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480 405920</meta:user-defined>
    <meta:user-defined meta:name="OVERHEIDop.versieInformatie"/>
  </office:meta>
</office:document-meta>
</file>