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gebouw, Jan Flamelingstrjitte 6, 9036 VM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Flamelingstrjitte 6, 9036 VM Menaam, MN V-2017155 het bouwen van een bedrijfsgebouw (12-2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gebouw, Jan Flamelingstrjitte 6, 9036 VM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74</meta:user-defined>
    <meta:user-defined meta:name="OVERHEIDop.GmbID/DC.identifier">gmb-2018-3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4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70 581619</meta:user-defined>
    <meta:user-defined meta:name="OVERHEIDop.versieInformatie"/>
  </office:meta>
</office:document-meta>
</file>