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enningbroek, Tuinstraat 26, 1654 JW, Benningbroek week 8 </text:p>
      <text:section text:name="zakelijke-mededeling_id1-3-2" text:style-name="zakelijke-mededeling">
        <text:section text:name="zakelijke-mededeling-tekst_id1-3-2-1" text:style-name="zakelijke-mededeling-tekst">
          <text:section text:name="tekst_id1-3-2-1-1" text:style-name="tekst">
            <text:p text:style-name="common-al">bouwen van een nieuwe hal</text:p>
            <text:p text:style-name="common-al"/>
            <text:p text:style-name="last-al">met verzenddatum 15-2-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57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7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7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Benningbroek, Tuinstraat 26, 1654 JW, Benningbroek week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570</meta:user-defined>
    <meta:user-defined meta:name="OVERHEIDop.GmbID/DC.identifier">gmb-2018-36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4JW 26</meta:user-defined>
    <meta:user-defined meta:name="OVERHEIDop.woonplaats">Benningbroek</meta:user-defined>
    <meta:user-defined meta:name="OVERHEIDop.straatnaam">Tuin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945 524381</meta:user-defined>
    <meta:user-defined meta:name="OVERHEIDop.versieInformatie"/>
  </office:meta>
</office:document-meta>
</file>