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Zevenhoven, Noordeinde 87 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87, Zevenhoven  - zaak nr. M-2018-0030  - melding omgevingsrecht voor het verwijderen van asbesthoudende dakplaten  - ingekomen 19 februari 2018  </text:p>
            <text:p text:style-name="common-al"> 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55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5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5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Zevenhoven, Noordeinde 87 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57</meta:user-defined>
    <meta:user-defined meta:name="OVERHEIDop.GmbID/DC.identifier">gmb-2018-36557</meta:user-defined>
    <meta:user-defined meta:name="OVERHEID.TaxonomieBeleidsagenda/OVERHEID.category">Ruimte en infrastructuur | Organisatie en beleid</meta:user-defined>
    <meta:user-defined meta:name="OVERHEIDop.referentienummer">M-2018-0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H 87</meta:user-defined>
    <meta:user-defined meta:name="OVERHEIDop.woonplaats">Zevenhoven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99 467576</meta:user-defined>
    <meta:user-defined meta:name="OVERHEIDop.versieInformatie"/>
  </office:meta>
</office:document-meta>
</file>