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420 - Gemeente Stadskanaal – Melding Activiteitenbesluit, Eerste Veld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Eerste Veldweg 2 in Stadskanaal, veranderingsmelding voor het plaatsen van zonnepanelen op het terrei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55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420 - Gemeente Stadskanaal – Melding Activiteitenbesluit, Eerste Veld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53</meta:user-defined>
    <meta:user-defined meta:name="OVERHEIDop.GmbID/DC.identifier">gmb-2018-36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H 2</meta:user-defined>
    <meta:user-defined meta:name="OVERHEIDop.woonplaats">Stadskanaal</meta:user-defined>
    <meta:user-defined meta:name="OVERHEIDop.straatnaam">Eerste Veld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67 559452</meta:user-defined>
    <meta:user-defined meta:name="OVERHEIDop.versieInformatie"/>
  </office:meta>
</office:document-meta>
</file>