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2 bomen, Beukenallee 1 (zaaknummer 401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ukenallee 1</text:span> – voor het kappen en herplanten van 2 bomen, verzonden op 1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2 bomen, Beukenallee 1 (zaaknummer 4011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42</meta:user-defined>
    <meta:user-defined meta:name="OVERHEIDop.GmbID/DC.identifier">gmb-2018-3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A 1</meta:user-defined>
    <meta:user-defined meta:name="OVERHEIDop.woonplaats">Zwolle</meta:user-defined>
    <meta:user-defined meta:name="OVERHEIDop.straatnaam">Beuken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34 502078</meta:user-defined>
    <meta:user-defined meta:name="OVERHEIDop.versieInformatie"/>
  </office:meta>
</office:document-meta>
</file>