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902 - Gemeente Stadskanaal - Aangevraagd: omgevingsvergunning voor het bouwen van een schuilstal, Scholt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8 is de volgende omgevingsvergunning aangevraagd: Scholtweg 6, 9591 AD Onstwedde, het bouwen van een schuilst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02 - Gemeente Stadskanaal - Aangevraagd: omgevingsvergunning voor het bouwen van een schuilstal, Scholt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40</meta:user-defined>
    <meta:user-defined meta:name="OVERHEIDop.GmbID/DC.identifier">gmb-2018-36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D 6</meta:user-defined>
    <meta:user-defined meta:name="OVERHEIDop.woonplaats">Onstwedde</meta:user-defined>
    <meta:user-defined meta:name="OVERHEIDop.straatnaam">Scholt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80 561110</meta:user-defined>
    <meta:user-defined meta:name="OVERHEIDop.versieInformatie"/>
  </office:meta>
</office:document-meta>
</file>