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Johannaweg 6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hannaweg 65 te Berg en Dal</text:p>
            <text:p text:style-name="tussenkopcur">Omschrijving : verwijderen van een aantal brandscheidende muren</text:p>
            <text:p text:style-name="tussenkopcur">Datum ontvangst : 16 februari 2018</text:p>
            <text:p text:style-name="tussenkopcur">Zaaknummer ODRN : W.Z18.1023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3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3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3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Johannaweg 65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38</meta:user-defined>
    <meta:user-defined meta:name="OVERHEIDop.GmbID/DC.identifier">gmb-2018-36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GE 49</meta:user-defined>
    <meta:user-defined meta:name="OVERHEIDop.woonplaats">Berg en Dal</meta:user-defined>
    <meta:user-defined meta:name="OVERHEIDop.straatnaam">Johann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396 426525</meta:user-defined>
    <meta:user-defined meta:name="OVERHEIDop.versieInformatie"/>
  </office:meta>
</office:document-meta>
</file>