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920 - Gemeente Stadskanaal - Aangevraagd: omgevingsvergunning voor het plaatsen van een hekwerk, Tellinger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8 is de volgende omgevingsvergunning aangevraagd: Tellingerweg 1, 9591 VW Onstwedde, het plaatsen van een hekwerk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53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920 - Gemeente Stadskanaal - Aangevraagd: omgevingsvergunning voor het plaatsen van een hekwerk, Tellingerweg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32</meta:user-defined>
    <meta:user-defined meta:name="OVERHEIDop.GmbID/DC.identifier">gmb-2018-36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W 1</meta:user-defined>
    <meta:user-defined meta:name="OVERHEIDop.woonplaats">Onstwedde</meta:user-defined>
    <meta:user-defined meta:name="OVERHEIDop.straatnaam">Telli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391 562389</meta:user-defined>
    <meta:user-defined meta:name="OVERHEIDop.versieInformatie"/>
  </office:meta>
</office:document-meta>
</file>