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VakantieWeek, 20 t/m 23-8, Langeraar, van Wassenaerstraat 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Langeraar - het evenement KinderVakantieWeek vindt plaats van 20 augustus t/m 23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VakantieWeek, 20 t/m 23-8, Langeraar, van Wassenaerstraat 1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30</meta:user-defined>
    <meta:user-defined meta:name="OVERHEIDop.GmbID/DC.identifier">gmb-2018-365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E 100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3 467805</meta:user-defined>
    <meta:user-defined meta:name="OVERHEIDop.versieInformatie"/>
  </office:meta>
</office:document-meta>
</file>