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31-10, Langeraar - Halloween 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Langeraar - melding is ontvangen voor het gebruik van de openbare weg op 31 oktober 2018 voor een Halloween optocht.</text:p>
            <text:p text:style-name="last-al">Geen zienswijze, bezwaar of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2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, 31-10, Langeraar - Halloween 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27</meta:user-defined>
    <meta:user-defined meta:name="OVERHEIDop.GmbID/DC.identifier">gmb-2018-36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B 1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5 467581</meta:user-defined>
    <meta:user-defined meta:name="OVERHEIDop.versieInformatie"/>
  </office:meta>
</office:document-meta>
</file>