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MPENAERSPLEIN 2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horeca-gelegenheid op het perceel Kempenaersplein 25 te Heerenveen  (16-02-2018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6525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52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52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EMPENAERSPLEIN 25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525</meta:user-defined>
    <meta:user-defined meta:name="OVERHEIDop.GmbID/DC.identifier">gmb-2018-365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DV 25</meta:user-defined>
    <meta:user-defined meta:name="OVERHEIDop.woonplaats">Heerenveen</meta:user-defined>
    <meta:user-defined meta:name="OVERHEIDop.straatnaam">Kempenaersplei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280 551798</meta:user-defined>
    <meta:user-defined meta:name="OVERHEIDop.versieInformatie"/>
  </office:meta>
</office:document-meta>
</file>