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aliseren van een nieuw brouwhuis, Rijksweg 16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16, 6271 AE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nieuw brouwhuis</text:p>
                  </table:table-cell>
                  <table:table-cell table:style-name="entry" table:number-rows-spanned="1" table:number-columns-spanned="1">
                    <text:p text:style-name="table_al">8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52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aliseren van een nieuw brouwhuis, Rijksweg 16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23</meta:user-defined>
    <meta:user-defined meta:name="OVERHEIDop.GmbID/DC.identifier">gmb-2018-36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 16</meta:user-defined>
    <meta:user-defined meta:name="OVERHEIDop.woonplaats">Gulp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3 313963</meta:user-defined>
    <meta:user-defined meta:name="OVERHEIDop.versieInformatie"/>
  </office:meta>
</office:document-meta>
</file>