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oterij 9-6 Zevenhoven, Stationsweg 23 - SV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- aanvraag is ontvangen voor het houden van een loterij op 9-6 voor een bijdrage sportkamp jeugd SV Zevenhoven. 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52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2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2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loterij 9-6 Zevenhoven, Stationsweg 23 - SV Zev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522</meta:user-defined>
    <meta:user-defined meta:name="OVERHEIDop.GmbID/DC.identifier">gmb-2018-365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23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42 465786</meta:user-defined>
    <meta:user-defined meta:name="OVERHEIDop.versieInformatie"/>
  </office:meta>
</office:document-meta>
</file>