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730 - Gemeente Stadskanaal - Aangevraagd: omgevingsvergunning voor het velen van houtopstanden, Scheepswerfkade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is de volgende omgevingsvergunning aangevraagd: Scheepswerfkade 42, 9503 PB Stadskanaal, het ve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30 - Gemeente Stadskanaal - Aangevraagd: omgevingsvergunning voor het velen van houtopstanden, Scheepswerfkade 4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0</meta:user-defined>
    <meta:user-defined meta:name="OVERHEIDop.GmbID/DC.identifier">gmb-2018-36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B 42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592 560244</meta:user-defined>
    <meta:user-defined meta:name="OVERHEIDop.versieInformatie"/>
  </office:meta>
</office:document-meta>
</file>