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WONINGEN, ORANJEWOUD WONEN, MARKTWEG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hogere waarde tot 55 dB ten gevolge van de Marktweg en 50 dB ten gevolge van de A32 vast te stellen voor woningen, Oranjewoud Wonen, Markweg te Heerenveen.</text:p>
            <text:p text:style-name="common-al"/>
            <text:p text:style-name="tussenkopcur">Ter inzage </text:p>
            <text:p text:style-name="common-al">De ontwerpbeschikking alsmede de daarbij behorende stukken liggen van 22 februari 2018 tot en met 4 april 2018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beschikk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51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1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1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WONINGEN, ORANJEWOUD WONEN, MARKTWEG TE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519</meta:user-defined>
    <meta:user-defined meta:name="OVERHEIDop.GmbID/DC.identifier">gmb-2018-365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ER 302</meta:user-defined>
    <meta:user-defined meta:name="OVERHEIDop.woonplaats">Heerenveen</meta:user-defined>
    <meta:user-defined meta:name="OVERHEIDop.straatnaam">Serviceflat Oranjewoud</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2506 550523</meta:user-defined>
    <meta:user-defined meta:name="OVERHEIDop.versieInformatie"/>
  </office:meta>
</office:document-meta>
</file>