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chieweg 120A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ieweg 120A03, 3038BD, realiseren van een dakterras (aanvraagdatum 18-02-2018, dossiernummer OMV.18.02.00337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51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1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1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chieweg 120A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518</meta:user-defined>
    <meta:user-defined meta:name="OVERHEIDop.GmbID/DC.identifier">gmb-2018-36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8BD 120a 03</meta:user-defined>
    <meta:user-defined meta:name="OVERHEIDop.woonplaats">Rotterdam</meta:user-defined>
    <meta:user-defined meta:name="OVERHEIDop.straatnaam">Schie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622 438691</meta:user-defined>
    <meta:user-defined meta:name="OVERHEIDop.versieInformatie"/>
  </office:meta>
</office:document-meta>
</file>