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kwerk om het zonnepark en gemeentewerf aan de Ketelsteeg, kadastraal bekend ZBM00 sectie K nummer 00234 G 0000 in Zaltbommel. Zaaknummer: 021497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2-2018<text:span text:style-name="nadrukvet">.</text:span> De aanvraag omgevingsvergunning heeft betrekking op het plaatsen van een hekwerk om het zonnepark en gemeentewerf op het adres Ketelsteeg, kadastraal bekend ZBM00 sectie K nummer 00234 G 000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5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hekwerk om het zonnepark en gemeentewerf aan de Ketelsteeg, kadastraal bekend ZBM00 sectie K nummer 00234 G 0000 in Zaltbommel. Zaaknummer: 0214970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4</meta:user-defined>
    <meta:user-defined meta:name="OVERHEIDop.GmbID/DC.identifier">gmb-2018-36514</meta:user-defined>
    <meta:user-defined meta:name="OVERHEID.TaxonomieBeleidsagenda/OVERHEID.category">Ruimte en infrastructuur | Organisatie en beleid</meta:user-defined>
    <meta:user-defined meta:name="OVERHEIDop.referentienummer">021497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617 424492</meta:user-defined>
    <meta:user-defined meta:name="OVERHEIDop.versieInformatie"/>
  </office:meta>
</office:document-meta>
</file>