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2-4 Nieuwkoop, Ladderhaak 4 -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 - aanvraag is ontvangen voor het houden van een loterij op 22-4, 13.00-19.00 uur, ten dienste van de algemene midde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
              <text:span text:style-name="nadrukvet">Zienswijze</text:span>
            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22-4 Nieuwkoop, Ladderhaak 4 - scout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3</meta:user-defined>
    <meta:user-defined meta:name="OVERHEIDop.GmbID/DC.identifier">gmb-2018-36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4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17 463136</meta:user-defined>
    <meta:user-defined meta:name="OVERHEIDop.versieInformatie"/>
  </office:meta>
</office:document-meta>
</file>