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ampeerweekend Tennisvereniging Nieuwkoop, 22-23 jun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3, Nieuwkoop - het evenement kampeerweekend voor de jeugd van de Tennisvereniging Nieuwkoop, vindt plaats op 22 en 23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ampeerweekend Tennisvereniging Nieuwkoop, 22-23 jun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2</meta:user-defined>
    <meta:user-defined meta:name="OVERHEIDop.GmbID/DC.identifier">gmb-2018-36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G 3</meta:user-defined>
    <meta:user-defined meta:name="OVERHEIDop.woonplaats">Nieuwkoop</meta:user-defined>
    <meta:user-defined meta:name="OVERHEIDop.straatnaam">Dr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5 462994</meta:user-defined>
    <meta:user-defined meta:name="OVERHEIDop.versieInformatie"/>
  </office:meta>
</office:document-meta>
</file>