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778 - Gemeente Stadskanaal - Aangevraagd: omgevingsvergunning voor het wijzigen van een uitweg, Englumborg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8 is de volgende omgevingsvergunning aangevraagd: Englumborg 4, 9502 WZ Stadskanaal, het wijzi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50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778 - Gemeente Stadskanaal - Aangevraagd: omgevingsvergunning voor het wijzigen van een uitweg, Englumborg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09</meta:user-defined>
    <meta:user-defined meta:name="OVERHEIDop.GmbID/DC.identifier">gmb-2018-36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WZ 4</meta:user-defined>
    <meta:user-defined meta:name="OVERHEIDop.woonplaats">Stadskanaal</meta:user-defined>
    <meta:user-defined meta:name="OVERHEIDop.straatnaam">Englumbor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04 556833</meta:user-defined>
    <meta:user-defined meta:name="OVERHEIDop.versieInformatie"/>
  </office:meta>
</office:document-meta>
</file>