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op 10-5, door de gemeente - Gran Fondo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ieuwkoop - op 10 mei 2018 rijdt de toertocht genaamd Gran Fondo Amsterdam door de gemeente. 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op 10-5, door de gemeente - Gran Fondo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04</meta:user-defined>
    <meta:user-defined meta:name="OVERHEIDop.GmbID/DC.identifier">gmb-2018-36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5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57 463042</meta:user-defined>
    <meta:user-defined meta:name="OVERHEIDop.versieInformatie"/>
  </office:meta>
</office:document-meta>
</file>