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Zevenhoven, Park Dolce Vita 2  - Afvo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Dolce Vita 2, Zevenhoven  - zaak nr. M-2018-0027  - melding omgevingsrecht voor het afvoeren van asbesthoudende golfplaten  - ingekomen 19 februari 2018  </text:p>
            <text:p text:style-name="common-al"> 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50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0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0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Zevenhoven, Park Dolce Vita 2  - Afvo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502</meta:user-defined>
    <meta:user-defined meta:name="OVERHEIDop.GmbID/DC.identifier">gmb-2018-36502</meta:user-defined>
    <meta:user-defined meta:name="OVERHEID.TaxonomieBeleidsagenda/OVERHEID.category">Ruimte en infrastructuur | Organisatie en beleid</meta:user-defined>
    <meta:user-defined meta:name="OVERHEIDop.referentienummer">M-2018-00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S 2</meta:user-defined>
    <meta:user-defined meta:name="OVERHEIDop.woonplaats">Zevenhoven</meta:user-defined>
    <meta:user-defined meta:name="OVERHEIDop.straatnaam">Park Dolce Vita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238 467423</meta:user-defined>
    <meta:user-defined meta:name="OVERHEIDop.versieInformatie"/>
  </office:meta>
</office:document-meta>
</file>