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14-4 Ter Aar, Lindenplein - kofferbakverkoop/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 gebruik van het Lindenplein op 14 april 2018 voor de kofferbakverkoop/kleedjesmarkt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 14-4 Ter Aar, Lindenplein - kofferbakverkoop/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00</meta:user-defined>
    <meta:user-defined meta:name="OVERHEIDop.GmbID/DC.identifier">gmb-2018-36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