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Noordenseweg 35 A 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35 A, Nieuwkoop  - zaak nr. M-2018-0028  - melding omgevingsrecht voor het verwijderen van asbesthoudende schuurdaken  - ingekomen 19 februari 2018 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49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Noordenseweg 35 A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496</meta:user-defined>
    <meta:user-defined meta:name="OVERHEIDop.GmbID/DC.identifier">gmb-2018-36496</meta:user-defined>
    <meta:user-defined meta:name="OVERHEID.TaxonomieBeleidsagenda/OVERHEID.category">Ruimte en infrastructuur | Organisatie en beleid</meta:user-defined>
    <meta:user-defined meta:name="OVERHEIDop.referentienummer">M-2018-0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W 35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999 463607</meta:user-defined>
    <meta:user-defined meta:name="OVERHEIDop.versieInformatie"/>
  </office:meta>
</office:document-meta>
</file>