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OV17.0363, Kasteel Limbricht B.V., Allee 1, 6141 AV Limbricht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Kasteel Limbricht</text:p>
            <text:p text:style-name="common-al">Locatie: Allee 1, 6141 AV Limbricht</text:p>
            <text:p text:style-name="common-al">Dossiernummer: OV17.0363</text:p>
            <text:p text:style-name="common-al">Verzenddatum besluit: 19 febr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49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7.0363, Kasteel Limbricht B.V., Allee 1, 6141 AV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91</meta:user-defined>
    <meta:user-defined meta:name="OVERHEIDop.GmbID/DC.identifier">gmb-2018-3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1</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43 336466</meta:user-defined>
    <meta:user-defined meta:name="OVERHEIDop.versieInformatie"/>
  </office:meta>
</office:document-meta>
</file>