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20-3, 22-5, 17-7, 18-9, 20-11 Nieuwkoop, Verbinding 2 - Kaleid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inding 2, Nieuwkoop - meldingen zijn ontvangen voor het houden van een bingo op 20-3, 22-5, 17-7, 18-9, 20-11, 20.00-22.30 uur, door Kaleidoskoop.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48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 20-3, 22-5, 17-7, 18-9, 20-11 Nieuwkoop, Verbinding 2 - Kaleid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88</meta:user-defined>
    <meta:user-defined meta:name="OVERHEIDop.GmbID/DC.identifier">gmb-2018-36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X 26</meta:user-defined>
    <meta:user-defined meta:name="OVERHEIDop.woonplaats">Nieuwkoop</meta:user-defined>
    <meta:user-defined meta:name="OVERHEIDop.straatnaam">De Verbindin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35 462569</meta:user-defined>
    <meta:user-defined meta:name="OVERHEIDop.versieInformatie"/>
  </office:meta>
</office:document-meta>
</file>