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t Zevenhuizen 50, 1852JC Heiloo, het bouwen van een extra sporthal, ontvangstdatum aanvraag 3 januari 2018 (WABO180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Zevenhuizen 50, 1852JC Heiloo, het bouwen van een extra sporthal, ontvangstdatum aanvraag 3 januari 2018 (WABO180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648</meta:user-defined>
    <meta:user-defined meta:name="OVERHEIDop.GmbID/DC.identifier">gmb-2018-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JC 50</meta:user-defined>
    <meta:user-defined meta:name="OVERHEIDop.woonplaats">Heiloo</meta:user-defined>
    <meta:user-defined meta:name="OVERHEIDop.straatnaam">Het Zevenhuize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83 512147</meta:user-defined>
    <meta:user-defined meta:name="OVERHEIDop.versieInformatie"/>
  </office:meta>
</office:document-meta>
</file>