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 14-4 Nieuwkoop, Spiering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ringstraat 13, Nieuwkoop – toestemming is verleend voor geluidshinder op 14 april 2018 van 20.00 tot en met 01.30 uur de dag daaropvolgend  - verzonden 15 februar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 14-4 Nieuwkoop, Spiering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477</meta:user-defined>
    <meta:user-defined meta:name="OVERHEIDop.GmbID/DC.identifier">gmb-2018-364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G 13</meta:user-defined>
    <meta:user-defined meta:name="OVERHEIDop.woonplaats">Nieuwkoop</meta:user-defined>
    <meta:user-defined meta:name="OVERHEIDop.straatnaam">Spiering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Toestemming geluidshinder|exb-2018-10325</meta:user-defined>
    <meta:user-defined meta:name="OVERHEID.EPSG28992/DC.spatial">112675 461910</meta:user-defined>
    <meta:user-defined meta:name="OVERHEIDop.versieInformatie"/>
  </office:meta>
</office:document-meta>
</file>