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881 - Gemeente Stadskanaal – Melding Activiteitenbesluit, Leerlooier 7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Leerlooier 7E in Stadskanaal, oprichtingsmelding voor het starten van bedrijf Carcleaning Snijder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4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881 - Gemeente Stadskanaal – Melding Activiteitenbesluit, Leerlooier 7E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75</meta:user-defined>
    <meta:user-defined meta:name="OVERHEIDop.GmbID/DC.identifier">gmb-2018-3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G 7</meta:user-defined>
    <meta:user-defined meta:name="OVERHEIDop.woonplaats">Stadskanaal</meta:user-defined>
    <meta:user-defined meta:name="OVERHEIDop.straatnaam">Leerlooi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4 555722</meta:user-defined>
    <meta:user-defined meta:name="OVERHEIDop.versieInformatie"/>
  </office:meta>
</office:document-meta>
</file>