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Oude Haven 67, 1671 AV, Medemblik week 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 op het linker   dakvlak</text:p>
            <text:p text:style-name="common-al"/>
            <text:p text:style-name="last-al">met ontvangstdatum 16-2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een ontvangen aanvraag kunt u geen bezwaar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6474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474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474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Oude Haven 67, 1671 AV, Medemblik week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6474</meta:user-defined>
    <meta:user-defined meta:name="OVERHEIDop.GmbID/DC.identifier">gmb-2018-364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AV 67</meta:user-defined>
    <meta:user-defined meta:name="OVERHEIDop.woonplaats">Medemblik</meta:user-defined>
    <meta:user-defined meta:name="OVERHEIDop.straatnaam">Oude haven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6366 531883</meta:user-defined>
    <meta:user-defined meta:name="OVERHEIDop.versieInformatie"/>
  </office:meta>
</office:document-meta>
</file>