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Zevenhoven, Hogedijk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, Zevenhoven – de nummeraanduiding 3A is aangevraagd voor het pand van timmerbedrijf G.H. van Tol naast Hogedijk 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Zevenhoven, Hoge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73</meta:user-defined>
    <meta:user-defined meta:name="OVERHEIDop.GmbID/DC.identifier">gmb-2018-3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3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45 466131</meta:user-defined>
    <meta:user-defined meta:name="OVERHEIDop.versieInformatie"/>
  </office:meta>
</office:document-meta>
</file>