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134 - Gemeente Stadskanaal – Melding Activiteitenbesluit, Electronicaweg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Electronicaweg 7 in Stadskanaal, veranderingsmelding voor Borgesius Bakkerijen B.V. - het veranderen van het bedrijf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46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6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6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134 - Gemeente Stadskanaal – Melding Activiteitenbesluit, Electronicaweg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469</meta:user-defined>
    <meta:user-defined meta:name="OVERHEIDop.GmbID/DC.identifier">gmb-2018-36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A 7</meta:user-defined>
    <meta:user-defined meta:name="OVERHEIDop.woonplaats">Stadskanaal</meta:user-defined>
    <meta:user-defined meta:name="OVERHEIDop.straatnaam">Electronica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68 555485</meta:user-defined>
    <meta:user-defined meta:name="OVERHEIDop.versieInformatie"/>
  </office:meta>
</office:document-meta>
</file>