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reclameborden 19-2 tot 12-3 hele gemeente  - Drieman Open Huizen 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toestemming is verleend voor het plaatsen van 30 reclameborden, van 19 februari tot  12 maart 2018, voor de aankondiging van Drieman Open Huize Route op 7 april 2018 – verzonden 15 febr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46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reclameborden 19-2 tot 12-3 hele gemeente  - Drieman Open Huizen Rou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467</meta:user-defined>
    <meta:user-defined meta:name="OVERHEIDop.GmbID/DC.identifier">gmb-2018-364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|exb-2018-10320</meta:user-defined>
    <meta:user-defined meta:name="OVERHEID.EPSG28992/DC.spatial">112089 467086</meta:user-defined>
    <meta:user-defined meta:name="OVERHEIDop.versieInformatie"/>
  </office:meta>
</office:document-meta>
</file>