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loraplein 2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8 hebben wij een omgevingsvergunning activiteit ‘Bouwen’  verleend voor het aanpassen van de entree van de winkel aan de Floraplein 2, 4651 NC te Steenbergen. De omgevingsvergunning is geregistreerd onder nummer ZK1800038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februari 2018 </text:p>
            <text:p text:style-name="common-al">Einde bezwaartermijn 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6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6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6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loraplein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60</meta:user-defined>
    <meta:user-defined meta:name="OVERHEIDop.GmbID/DC.identifier">gmb-2018-36460</meta:user-defined>
    <meta:user-defined meta:name="OVERHEID.TaxonomieBeleidsagenda/OVERHEID.category">Ruimte en infrastructuur | Organisatie en beleid</meta:user-defined>
    <meta:user-defined meta:name="OVERHEIDop.referentienummer">ZK18000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2</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74 399602</meta:user-defined>
    <meta:user-defined meta:name="OVERHEIDop.versieInformatie"/>
  </office:meta>
</office:document-meta>
</file>