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 Westfriesedijk tegenover 22 B, 1658 CE, Lambertschaag week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hogen van de grond t.b.v. voldoende   dekking van een gastransportleiding </text:p>
            <text:p text:style-name="common-al"/>
            <text:p text:style-name="last-al">met ontvangstdatum 16-2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6458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458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458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 Westfriesedijk tegenover 22 B, 1658 CE, Lambertschaag week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6458</meta:user-defined>
    <meta:user-defined meta:name="OVERHEIDop.GmbID/DC.identifier">gmb-2018-364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58CE 22</meta:user-defined>
    <meta:user-defined meta:name="OVERHEIDop.woonplaats">Lambertschaag</meta:user-defined>
    <meta:user-defined meta:name="OVERHEIDop.straatnaam">Westfriesedij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29288 529397</meta:user-defined>
    <meta:user-defined meta:name="OVERHEIDop.versieInformatie"/>
  </office:meta>
</office:document-meta>
</file>