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Haarveen 12 te Foxwolde afwijk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Haarveen 12 </text:p>
            <text:p text:style-name="common-al">Activiteit: afwijking bestemmingsplan voor oprichten van een schuur</text:p>
            <text:p text:style-name="common-al">Datum 28 dec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Haarveen 12 te Foxwolde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45</meta:user-defined>
    <meta:user-defined meta:name="OVERHEIDop.GmbID/DC.identifier">gmb-2018-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E 12</meta:user-defined>
    <meta:user-defined meta:name="OVERHEIDop.woonplaats">Foxwolde</meta:user-defined>
    <meta:user-defined meta:name="OVERHEIDop.straatnaam">Haarve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18 574659</meta:user-defined>
    <meta:user-defined meta:name="OVERHEIDop.versieInformatie"/>
  </office:meta>
</office:document-meta>
</file>