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Westerstraat 2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Westerstraat 24, 4635 CW Huijbergen </text:p>
            <text:p text:style-name="common-al">Het kappen van 1 eikenboom  </text:p>
            <text:p text:style-name="common-al">Ontvangen 18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44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4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4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Westerstraat 24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46</meta:user-defined>
    <meta:user-defined meta:name="OVERHEIDop.GmbID/DC.identifier">gmb-2018-3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CW 24</meta:user-defined>
    <meta:user-defined meta:name="OVERHEIDop.woonplaats">Huijbergen</meta:user-defined>
    <meta:user-defined meta:name="OVERHEIDop.straatnaam">Wester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511 382747</meta:user-defined>
    <meta:user-defined meta:name="OVERHEIDop.versieInformatie"/>
  </office:meta>
</office:document-meta>
</file>