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iddenweg (Mantelhof kavel nr. 4), 1619 BN, Andijk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 15-2-2018</text:span>
            <text:span text:style-name="datum"/>
          </text:p>
          </text:section>
          <text:section text:name="ondertekening_id1-3-2-2-2">
            <text:p><text:span text:style-name="functie">Tegen een ontvangen aanvraag kunt u geen bezwaar indienen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4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4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iddenweg (Mantelhof kavel nr. 4), 1619 BN, Andijk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45</meta:user-defined>
    <meta:user-defined meta:name="OVERHEIDop.GmbID/DC.identifier">gmb-2018-3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N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3 528757</meta:user-defined>
    <meta:user-defined meta:name="OVERHEIDop.versieInformatie"/>
  </office:meta>
</office:document-meta>
</file>