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Dijkweg 391, 1619 JN, Andij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breiden van Dijkhuis   Steakhouse-Pizzeria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 18-2-2018</text:span>
            <text:span text:style-name="datum"/>
          </text:p>
          </text:section>
          <text:section text:name="ondertekening_id1-3-2-2-2">
            <text:p><text:span text:style-name="functie">Tegen een ontvangen aanvraag kunt u geen bezwaar indienen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4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Dijkweg 391, 1619 JN, Andij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440</meta:user-defined>
    <meta:user-defined meta:name="OVERHEIDop.GmbID/DC.identifier">gmb-2018-36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N 391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662 527703</meta:user-defined>
    <meta:user-defined meta:name="OVERHEIDop.versieInformatie"/>
  </office:meta>
</office:document-meta>
</file>