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33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44</text:p>
            <text:p text:style-name="common-al">Datum ontvangst: 19 februari 2018</text:p>
            <text:p text:style-name="common-al">Omschrijving: Weebosch 133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43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3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3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ch 133 in Bergeijk,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39</meta:user-defined>
    <meta:user-defined meta:name="OVERHEIDop.GmbID/DC.identifier">gmb-2018-3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G 13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834 368464</meta:user-defined>
    <meta:user-defined meta:name="OVERHEIDop.versieInformatie"/>
  </office:meta>
</office:document-meta>
</file>