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verplaatsen van de inrit, Watertorenstraat 2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weigeren:</text:p>
            <text:p text:style-name="common-al"/>
            <text:p text:style-name="common-al">Het verplaatsen van de inrit</text:p>
            <text:p text:style-name="common-al">Locatie: Watertorenstraat 25 te Borne </text:p>
            <text:p text:style-name="common-al">Datum verzending: 16 febr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43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3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3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reguliere) omgevingsvergunning, verplaatsen van de inrit, Watertorenstraat 2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433</meta:user-defined>
    <meta:user-defined meta:name="OVERHEIDop.GmbID/DC.identifier">gmb-2018-364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C 25</meta:user-defined>
    <meta:user-defined meta:name="OVERHEIDop.woonplaats">Borne</meta:user-defined>
    <meta:user-defined meta:name="OVERHEIDop.straatnaam">Watertoren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859 479949</meta:user-defined>
    <meta:user-defined meta:name="OVERHEIDop.versieInformatie"/>
  </office:meta>
</office:document-meta>
</file>