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ogere Grenswaarde Wet Geluidhinder</text:p>
      <text:section text:name="zakelijke-mededeling_id1-3-2" text:style-name="zakelijke-mededeling">
        <text:section text:name="zakelijke-mededeling-tekst_id1-3-2-1" text:style-name="zakelijke-mededeling-tekst">
          <text:section text:name="tekst_id1-3-2-1-1" text:style-name="tekst">
            <text:p text:style-name="common-al">Op 6 februari 2018 hebben wij van Ruimte voor Ruimte een verzoek om een hogere waarde ingevolge de Wet geluidhinder ontvangen voor twee woningen gelegen aan de weg Laar te Berlicum (percelen BLC 3655 en 3656).</text:p>
            <text:p text:style-name="common-al">Hiervoor hebben wij een ontwerp-beschikking gesteld, waarin wij een hogere grenswaarde verlenen. </text:p>
            <text:p text:style-name="common-al">Het verzoek, de ontwerp-beschikking en andere relevante stukken liggen vanaf vrijdag 23 februari tot en met donderdag 5 april 2018 voor een ieder ter inzage bij de receptie van het gemeentehuis, Meanderplein 1 in Sint-Michielsgestel. Indien u deze stukken wilt inzien, kunt hiervoor een afspraak maken met de heer L. van Beurden via telefoonnummer 073 – 5531658 of via het mailadres  <text:a xlink:href="mailto:l.v.beurden@mijngemeentedichtbij.nl" xlink:type="simple">l.v.beurden@mijngemeentedichtbij.nl</text:a></text:p>
            <text:p text:style-name="common-al">Gemotiveerde zienswijzen tegen de ontwerp-beschikking kunnen gedurende 6 weken na de dag van ter inzagelegging door een ieder schriftelijk worden ingediend bij het gemeentebestuur.</text:p>
            <text:p text:style-name="common-al">Indien men dat wenst worden de persoonlijke gegevens van degene, die een schriftelijke zienswijze indient, niet bekend gemaakt. Het verzoek daartoe moet (apart) tegelijk met de schriftelijke zienswijze bij het gemeentebestuur worden ingediend.</text:p>
            <text:p text:style-name="common-al">Tenslotte wordt er de aandacht op gevestigd dat slechts degenen die een zienswijze hebben ingebracht op de wijze als hiervoor omschreven èn belanghebbenden aan wie redelijkerwijs niet kan worden verweten dat zij geen zienswijze hebben ingebracht tegen de ontwerpbeschikking, tegen het definitieve besluit beroep in kunnen stellen bij de rechtbank Oost-Brabant, locatie ’s-Hertogenbosch, sector Bestuursrecht, Postbus 90.125, 5200 MA ’s-Hertogenbosch.</text:p>
            <text:p text:style-name="common-al">Tevens bestaat voor hen dan de mogelijkheid om een verzoek te doen tot het treffen van een voorlopige voorziening aan de rechtbank Oost-Brabant, locatie ’s-Hertogenbosch, sector Bestuursrecht, Postbus 90.125, 5200 MA ’s-Hertogenbosch. </text:p>
            <text:p text:style-name="last-al">Een ontheffing wordt niet van kracht voordat op een dergelijk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6428</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8</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28</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Hogere Grenswaarde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428</meta:user-defined>
    <meta:user-defined meta:name="OVERHEIDop.GmbID/DC.identifier">gmb-2018-364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TJ 6</meta:user-defined>
    <meta:user-defined meta:name="OVERHEIDop.woonplaats">Berlicum</meta:user-defined>
    <meta:user-defined meta:name="OVERHEIDop.straatnaam">Laar</meta:user-defined>
    <meta:user-defined meta:name="OVERHEIDgvop.Informatietype/DC.type">Beschikkingen | afhandeling</meta:user-defined>
    <meta:user-defined meta:name="OVERHEID.Gemeente/OVERHEID.authority">Sint-Michielsgestel</meta:user-defined>
    <meta:user-defined meta:name="OVERHEID.Gemeente/DCTERMS.publisher">Sint-Michielsgestel</meta:user-defined>
    <meta:user-defined meta:name="OVERHEID.EPSG28992/DC.spatial">156976 409340</meta:user-defined>
    <meta:user-defined meta:name="OVERHEIDop.versieInformatie"/>
  </office:meta>
</office:document-meta>
</file>